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Памятка для населения</text:span></text:p>
      <text:p text:style-name="P1"><text:span text:style-name="T4">ВЫСОКОПАТОГЕННЫЙ ГРИПП ПТИЦ</text:span><text:span text:style-name="T1"> - </text:span><text:span text:style-name="T2">острая контагиозная вирусная инфекция домашних и диких птиц, характеризующаяся общим угнетением, отеками, множественными кровоизлияниями и поражениями внутренних органов, мозга и кожи. К высокопатогенному гриппу восприимчивы все виды птиц, в том числе куры, индейки, утки, фазаны, цесарки, перепела, глухари, аисты, чайки и практически все виды синантропных птиц (голуби, воробьи, вороны, чайки, утки, галки и пр.), дикие, экзотические и декоративные птицы, а также свиньи, лошади, хорьки, мыши, кошки, собаки, иные позвоночные и человек. Наиболее чувствительны к вирусу цыплята и индейки. У кур заболевание, вызванное высокопатогенным штаммом вируса, часто протекает молниеносно, бессимптомно и приводит к 100%-ному летальному исходу. </text:span></text:p>
      <text:p text:style-name="P1"><text:span text:style-name="T3">Источники вирусов гриппа птиц в природе</text:span></text:p>
      <text:p text:style-name="P1"><text:span text:style-name="T2">Основным источником вируса в природе являются дикие птицы, в основном водоплавающие, которые переносят вирус в кишечнике и выделяют его в окружающую среду со слюной и пометом и от которых могут заразиться домашние птицы, прежде всего, домашние водоплавающие птицы - утки и гуси. С помощью перелетных птиц эта болезнь распространяется на большие расстояния. Основные пути передачи возбудителя болезни - через корм, воду, при потреблении которых происходит заражение организма (алиментарный путь передачи), а также - при прямом контакте восприимчивого поголовья с инфицированной птицей - воздушно-капельный и фекально-оральный пути передачи.</text:span></text:p>
      <text:p text:style-name="P1"><text:span text:style-name="T3">Симптомы гриппа птиц у домашних птиц </text:span></text:p>
      <text:p text:style-name="P1"><text:span text:style-name="T2">Характерными клиническими признаками симптомов болезни у всех видов домашних и диких водоплавающих птиц являются: повышенная </text:span><text:bookmark text:name="_GoBack"/><text:span text:style-name="T2"><text:s/>температура тела, дискоординация движений, запрокидывание головы, вращательное движение головой с потряхиванием, искривление шеи, отсутствие реакции на внешние раздражители, отказ от корма и воды, угнетенное состояние, синусит, истечение из носовых отверстий, коньюктивит, помутнение роговицы и слепота, диарея. Отмечается опухание и почернение гребня, синюшность сережек, отечность головы, шеи. </text:span></text:p>
      <text:p text:style-name="P1"><text:span text:style-name="T3">Профилактика гриппа птиц </text:span></text:p>
      <text:p text:style-name="P1"><text:span text:style-name="T2">В целях предупреждения возникновения и распространения гриппа птиц владельцы, осуществляющие уход, содержание, разведение и реализацию птицы обязаны в соответствии с Ветеринарными правилами осуществления профилактических, диагностически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высокопатогенного гриппа птиц, утвержденные Приказом Минсельхоза России от 24.03.2021 N 158: </text:span></text:p>
      <text:p text:style-name="P1"><text:span text:style-name="T2">1. Осуществлять хозяйственные и ветеринарные мероприятия, обеспечивающие предупреждение возникновения заболевания птиц; </text:span></text:p>
      <text:p text:style-name="P1"><text:span text:style-name="T2">2. Предоставлять специалистам в области ветеринарии по их требованию птиц для осмотра; </text:span></text:p>
      <text:p text:style-name="P1"><text:span text:style-name="T2">3. Выполнять указания специалистов в области ветеринарии о проведении мероприятий по профилактике и борьбе с гриппом птиц; </text:span></text:p>
      <text:p text:style-name="P1"><text:span text:style-name="T2">4. Извещать специалистов в области ветеринарии о всех случаях внезапного падежа или одновременного массового заболевания птиц, а также об их необычном поведении; </text:span></text:p>
      <text:p text:style-name="P1"><text:soft-page-break/><text:span text:style-name="T2">5. До прибытия специалистов принять меры по изоляции птиц, подозреваемых в заболевании;</text:span></text:p>
      <text:p text:style-name="P1"><text:span text:style-name="T2">6. Не допускать выгула (выхода) домашней птицы за пределы дворовой территории, исключить контакт домашней птицы с дикими птицами, особенно водоплавающими (безвыгульное содержание). </text:span></text:p>
      <text:p text:style-name="P1"><text:span text:style-name="T2">7. Осуществлять куплю-продажу домашней и декоративной птицы при наличии ветеринарных сопроводительных документов, характеризующих территориальное и видовое происхождение птицы, эпизоотическое состояние места ее выхода и позволяющих идентифицировать птицу.</text:span></text:p>
      <text:p text:style-name="P1"><text:span text:style-name="T2">8. Содержать территории и строения для содержания животных и птицы в чистоте, проводить механическую очистку и дезинфекцию всех помещений и территории: периодически (2-3 раза в неделю) обрабатывать предварительно очищенное помещение и инвентарь (совки, метлы, бадьи) 3% горячим раствором каустической соды или 3% раствором хлорной извести (хлорамина). После дезинфекции птичника насест и гнезда необходимо побелить дважды (с часовым интервалом) свежегашеной известью. </text:span></text:p>
      <text:p text:style-name="P1"><text:span text:style-name="T2">9. Обеспечить защиту птичника и помещений для хранения кормов от проникновения дикой и синантропной птицы (засечивание окон и дверей). </text:span></text:p>
      <text:p text:style-name="P1"><text:span text:style-name="T2">10. Хранить корма для домашней и декоративной птицы в плотно 3 закрытых водонепроницаемых емкостях, недоступных для дикой птицы. Пищевые отходы перед кормлением подвергать провариванию. </text:span></text:p>
      <text:p text:style-name="P1"><text:span text:style-name="T2">11. Убой домашней птицы, предназначенной для реализации, осуществлять на специализированных предприятиях.</text:span></text:p>
      <text:p text:style-name="P1"><text:span text:style-name="T2">12. В случае подозрения на заболевание незамедлительно сообщать в ветеринарную службу района.</text:span></text:p>
      <text:p text:style-name="P1"><text:span text:style-name="T3">Профилактика гриппа птиц у людей </text:span></text:p>
      <text:p text:style-name="P1"><text:span text:style-name="T2">Соблюдать правила личной гигиены, условия хранения пищевых продуктов (не допускается совместное хранение сырых продуктов с готовыми пищевыми продуктами), употреблять для обработки сырых продуктов отдельные кухонные инструменты (ножи, разделочные доски). Избегать контакта с подозрительной в заболевании или павшей птицей. Осуществлять уход за птицей, уборку помещений и территории в выделенной для этого рабочей одежде (халат, передник, рукавицы, резиновая обувь). Во время уборки не следует пить, принимать пищу, курить. Приобретать для питания мясо птицы, яйцо и другую птицеводческую продукцию в местах санкционированной торговли, требовать у продавца сопроводительные документы, подтверждающие качество и безопасность продукции (ветеринарное свидетельство форма № 2 или ветеринарная справка форма № 4, сертификат соответствия, удостоверение о качестве). Употреблять в пищу мясо птицы и яйцо после термической обработки: яйцо варить не менее 10 минут, мясо - не менее 30 минут при температуре 100°С. Исключить контакт с водоплавающими и синантропными птицами (голуби, воробьи, вороны, чайки, утки, галки и пр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юкаева Лариса Петровна</meta:initial-creator>
    <dc:creator>Андюкаева Лариса Петровна</dc:creator>
    <meta:editing-cycles>2</meta:editing-cycles>
    <meta:print-date>2021-10-01T07:38:00</meta:print-date>
    <meta:creation-date>2021-10-01T07:52:00</meta:creation-date>
    <dc:date>2021-10-01T07:52:00</dc:date>
    <meta:editing-duration>PT3S</meta:editing-duration>
    <meta:generator>OpenOffice/4.1.6$Win32 OpenOffice.org_project/416m1$Build-9790</meta:generator>
    <meta:document-statistic meta:table-count="0" meta:image-count="0" meta:object-count="0" meta:page-count="2" meta:paragraph-count="22" meta:word-count="719" meta:character-count="5685"/>
    <meta:user-defined meta:name="AppVersion">14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