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953cm" fo:line-height="100%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cm" fo:margin-bottom="0.953cm" fo:line-height="100%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4" style:family="paragraph" style:parent-style-name="Normal_20__28_Web_29_">
      <style:paragraph-properties fo:background-color="#ffffff">
        <style:background-image/>
      </style:paragraph-properties>
    </style:style>
    <style:style style:name="T1" style:family="text">
      <style:text-properties fo:text-transform="uppercase" fo:color="#3c4052" style:font-name="Arial1" fo:font-size="24pt" fo:font-weight="bold" style:letter-kerning="true" style:font-name-asian="Times New Roman1" style:font-size-asian="24pt" style:language-asian="ru" style:country-asian="RU" style:font-weight-asian="bold" style:font-name-complex="Arial2" style:font-size-complex="24pt" style:font-weight-complex="bold"/>
    </style:style>
    <style:style style:name="T2" style:family="text">
      <style:text-properties fo:color="#3c4052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3c405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3c4052" style:font-name="Times New Roman" fo:font-size="14pt" style:font-size-asian="14pt" style:font-name-complex="Times New Roman1" style:font-size-complex="14pt"/>
    </style:style>
    <style:style style:name="T5" style:family="text">
      <style:text-properties fo:color="#3c4052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ЯЩУР И ЕГО ПРОФИЛАКТИКА</text:span><text:bookmark text:name="_GoBack"/></text:h>
      <text:h text:style-name="P1" text:outline-level="1"><text:span text:style-name="T3">ЯЩУР</text:span><text:span text:style-name="T2"> (афтозная лихорадка, эпизоотический стоматит) – острое инфекционное заболевание животных, главным образом крупного рогатого скота, коз и свиней, выражающееся в лихорадке и образовании сыпи в виде пузырьков (афт) на слизистой полости рта и на коже в области копытец. Наиболее подвержены заболеванию молодые животные, у которых ящур протекает тяжело, с массовой гибелью. Эта болезнь может принимать широкое распространение среди животных в виде эпизоотий. Заболевание человека ящуром встречается лишь в виде единичных случаев и не принимает среди людей эпидемического распространения, поскольку восприимчивость к ящуру человека невысока. Ящур от человека к человеку не передается.</text:span></text:h>
      <text:p text:style-name="P3"><text:span text:style-name="T2">Переносчиком инфекции могут быть и невосприимчивые к ящуру животные, такие как собаки, кошки, лошади, а иногда и куры, утки, гуси, воробьи и другие птицы. Из диких животных болеют ящуром: сайгаки, кабаны, лоси и другие парнокопытные животные.</text:span></text:p>
      <text:p text:style-name="Standard"><text:span text:style-name="T4">В организм человека вирус попадает через пищеварительный тракт (ротовую полость) с молоком и молочными продуктами; возможно заражение через микротравмы кожи при соприкосновении с больными животными и животными продуктами (кожа, шерсть, мясо, кровь).</text:span></text:p>
      <text:p text:style-name="P4"><text:span text:style-name="T5">Источником инфекции для человека служат больные ящуром домашние животные: крупный рогатый скот, козы, овцы, свиньи. Они выделяют вирус со слюной, мочой, испражнениями и, главным образом, с молоком. Инкубационный период у животных составляет от 1до 21 дня. </text:span></text:p>
      <text:p text:style-name="P4"><text:span text:style-name="T5">Заразным является кровь и мясо больных животных. От одного животного к другому ящур передается прямым соприкосновением, через зараженный фураж, так как вирус может длительно сохраняться на предметах, а главное воздушно-пыльным путем.</text:span></text:p>
      <text:p text:style-name="P4"><text:span text:style-name="T5">Молоко и молочные продукты – главный путь распространения инфекции для человека. У скотников, ветеринаров, доярок заболевание часто возникает в результате прямого соприкосновения с больными животным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льзователь</dc:creator>
    <meta:editing-cycles>3</meta:editing-cycles>
    <meta:print-date>2021-12-30T06:19:00</meta:print-date>
    <meta:creation-date>2021-12-30T06:13:00</meta:creation-date>
    <dc:date>2021-12-30T06:22:00</dc:date>
    <meta:editing-duration>PT9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255" meta:character-count="18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